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verleende evenementenvergunning, Veerse Molendag, 7 september 2019</text:p>
      <text:section text:name="zakelijke-mededeling_id1-3-2" text:style-name="zakelijke-mededeling">
        <text:section text:name="zakelijke-mededeling-tekst_id1-3-2-1" text:style-name="zakelijke-mededeling-tekst">
          <text:section text:name="tekst_id1-3-2-1-1" text:style-name="tekst">
            <text:p text:style-name="common-al">Datum: 7 september 2019</text:p>
            <text:p text:style-name="common-al">Tijd: 7 september van 11.00 uur tot 17.00 uur</text:p>
            <text:p text:style-name="common-al">Locatie: op de openbare weg in de Windvang en in en rond de molen De Onvermoeide in Raamsdonksveer</text:p>
            <text:p text:style-name="common-al">Organisatie: Werkgroep Veerse Molendag</text:p>
            <text:p text:style-name="common-al">Bovengenoemde vergunning is verzonden op 14 mei 2019</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401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1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1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verleende evenementenvergunning, Veerse Molendag, 7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14</meta:user-defined>
    <meta:user-defined meta:name="OVERHEIDop.GmbID/DC.identifier">gmb-2019-1240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LP 1</meta:user-defined>
    <meta:user-defined meta:name="OVERHEIDop.woonplaats">Raamsdonksveer</meta:user-defined>
    <meta:user-defined meta:name="OVERHEIDop.straatnaam">Hoeven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738 412351</meta:user-defined>
    <meta:user-defined meta:name="OVERHEIDop.versieInformatie"/>
  </office:meta>
</office:document-meta>
</file>