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2c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19 hebben wij een omgevingsvergunning activiteit Kappen verleend voor het kappen van één kastanjeboomop het perceel aan de Kaaistraat 2 c, 4651 BN te Steenbergen. De omgevingsvergunning is geregistreerd onder nummer ZK1800521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jan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40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2c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01</meta:user-defined>
    <meta:user-defined meta:name="OVERHEIDop.GmbID/DC.identifier">gmb-2019-12401</meta:user-defined>
    <meta:user-defined meta:name="OVERHEID.TaxonomieBeleidsagenda/OVERHEID.category">Ruimte en infrastructuur | Organisatie en beleid</meta:user-defined>
    <meta:user-defined meta:name="OVERHEIDop.referentienummer">ZK1800521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c</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0 400229</meta:user-defined>
    <meta:user-defined meta:name="OVERHEIDop.versieInformatie"/>
  </office:meta>
</office:document-meta>
</file>