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Leemberg 33, 4641 TB Ossendrecht</text:p>
            <text:p text:style-name="common-al">Plaatsen van keerwanden</text:p>
            <text:p text:style-name="common-al">Verzonden 14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0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Leembe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08</meta:user-defined>
    <meta:user-defined meta:name="OVERHEIDop.GmbID/DC.identifier">gmb-2019-124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