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Duinbeek 59, 2134 VT, plaatsen van een dakopbouw, verzenddatum 16-05-2019, zaaknummer 3011350, olonummer 4285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00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0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0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Duinbeek 59, 2134 VT, plaatsen van een dakopbouw, verzenddatum 16-05-2019, zaaknummer 3011350, olonummer 42852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06</meta:user-defined>
    <meta:user-defined meta:name="OVERHEIDop.GmbID/DC.identifier">gmb-2019-124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T 57</meta:user-defined>
    <meta:user-defined meta:name="OVERHEIDop.woonplaats">Hoofddorp</meta:user-defined>
    <meta:user-defined meta:name="OVERHEIDop.straatnaam">Duinbee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68 480165</meta:user-defined>
    <meta:user-defined meta:name="OVERHEIDop.versieInformatie"/>
  </office:meta>
</office:document-meta>
</file>