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Merlenlaan 9 in Heiloo, het plaatsen van een tijdelijke woonunit in de achtertuin 13 mei 2019 (WABO190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4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0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Van Merlenlaan 9 in Heiloo, het plaatsen van een tijdelijke woonunit in de achtertuin 13 mei 2019 (WABO19007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05</meta:user-defined>
    <meta:user-defined meta:name="OVERHEIDop.GmbID/DC.identifier">gmb-2019-1240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G 9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2.15 513334.72</meta:user-defined>
    <meta:user-defined meta:name="OVERHEIDop.versieInformatie"/>
  </office:meta>
</office:document-meta>
</file>