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De Wâl 46 te Hurdegaryp, het herbouwen van een boerderij en schuu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âl 46 te Hurdegaryp                                                                                                    </text:p>
            <text:p text:style-name="common-al">Olo: 4420021</text:p>
            <text:p text:style-name="common-al">het herbouwen van een boerderij en schuur  </text:p>
            <text:p text:style-name="common-al">Datum ontvangst: 16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400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0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0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De Wâl 46 te Hurdegaryp, het herbouwen van een boerderij 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002</meta:user-defined>
    <meta:user-defined meta:name="OVERHEIDop.GmbID/DC.identifier">gmb-2019-124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RH 46</meta:user-defined>
    <meta:user-defined meta:name="OVERHEIDop.woonplaats">Hurdegaryp</meta:user-defined>
    <meta:user-defined meta:name="OVERHEIDop.straatnaam">De Wâ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868 582785</meta:user-defined>
    <meta:user-defined meta:name="OVERHEIDop.versieInformatie"/>
  </office:meta>
</office:document-meta>
</file>