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Westerschelde 54, 2134 VX, plaatsen van een schuur, verzenddatum 16-05-2019, zaaknummer 2986196, olonummer 42474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00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Westerschelde 54, 2134 VX, plaatsen van een schuur, verzenddatum 16-05-2019, zaaknummer 2986196, olonummer 42474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00</meta:user-defined>
    <meta:user-defined meta:name="OVERHEIDop.GmbID/DC.identifier">gmb-2019-124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54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70 480370</meta:user-defined>
    <meta:user-defined meta:name="OVERHEIDop.versieInformatie"/>
  </office:meta>
</office:document-meta>
</file>