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9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orpsstraat 195, huisvesten personen, anders dan in gezinsverband</text:p>
            <text:p text:style-name="common-al">Ingediend 20 december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4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195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240</meta:user-defined>
    <meta:user-defined meta:name="OVERHEIDop.GmbID/DC.identifier">gmb-2019-1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GC 195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067 520264</meta:user-defined>
    <meta:user-defined meta:name="OVERHEIDop.versieInformatie"/>
  </office:meta>
</office:document-meta>
</file>