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De Roos van Dekama 4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9573</text:span>
          </text:p>
            <text:p text:style-name="common-al">Gemeente Amstelveen heeft op 17 mei 2019 een aanvraag omgevingsvergunning ontvangen voor het realiseren van een dakkapel aan de voorzijde, een aanbouw op de 1e verdieping, een aanbouw aan de voorzijde tbv de entree en het maken van wanddoorbraken. De locatie is De Roos van Dekama 4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3998</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998</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998</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De Roos van Dekama 48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998</meta:user-defined>
    <meta:user-defined meta:name="OVERHEIDop.GmbID/DC.identifier">gmb-2019-123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KT 48</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20293.23 479749.81</meta:user-defined>
    <meta:user-defined meta:name="OVERHEIDop.versieInformatie"/>
  </office:meta>
</office:document-meta>
</file>