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weg 80, 4631 RB Hoogerheide</text:p>
            <text:p text:style-name="common-al">Wijziging op een eerder verleende vergunning betreffende het vestigen van arbeidsmigranten en het plaatsen van kozijnen </text:p>
            <text:p text:style-name="common-al">Verzonden 10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9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Antwerpsestraat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97</meta:user-defined>
    <meta:user-defined meta:name="OVERHEIDop.GmbID/DC.identifier">gmb-2019-123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8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0 383178</meta:user-defined>
    <meta:user-defined meta:name="OVERHEIDop.versieInformatie"/>
  </office:meta>
</office:document-meta>
</file>