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oprichten van een sleufsilo, Hushoverheggen 2A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Hushoverheggen 2A, Weert, oprichten van een sleufsilo</text:p>
              </text:list-item>
            </text:list>
            <text:p text:style-name="common-al">  </text:p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 </text:p>
            <text:p text:style-name="common-al">Bezwaar kan alleen worden ingediend door een belanghebbende die door deze beslissing rechtstreeks in zijn belang wordt getroffen.</text:p>
            <text:p text:style-name="common-al"> 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 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399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9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9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oprichten van een sleufsilo, Hushoverheggen 2A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993</meta:user-defined>
    <meta:user-defined meta:name="OVERHEIDop.GmbID/DC.identifier">gmb-2019-123993</meta:user-defined>
    <meta:user-defined meta:name="OVERHEID.TaxonomieBeleidsagenda/OVERHEID.category">Ruimte en infrastructuur | Organisatie en beleid</meta:user-defined>
    <meta:user-defined meta:name="OVERHEIDop.referentienummer">327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3RD 2b</meta:user-defined>
    <meta:user-defined meta:name="OVERHEIDop.woonplaats">Weert</meta:user-defined>
    <meta:user-defined meta:name="OVERHEIDop.straatnaam">Hushoverheggen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6538 365104</meta:user-defined>
    <meta:user-defined meta:name="OVERHEIDop.versieInformatie"/>
  </office:meta>
</office:document-meta>
</file>