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Buorren 3 te Tytsjerk, 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3 te Tytsjerk </text:p>
            <text:p text:style-name="common-al">Olo: 4416987</text:p>
            <text:p text:style-name="common-al">het kappen van een beukenboom</text:p>
            <text:p text:style-name="common-al">Datum ontvangst: 15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99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9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Buorren 3 te Tytsjerk, het kappen van een beu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92</meta:user-defined>
    <meta:user-defined meta:name="OVERHEIDop.GmbID/DC.identifier">gmb-2019-123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K 3</meta:user-defined>
    <meta:user-defined meta:name="OVERHEIDop.woonplaats">Tytsjerk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93 580657</meta:user-defined>
    <meta:user-defined meta:name="OVERHEIDop.versieInformatie"/>
  </office:meta>
</office:document-meta>
</file>