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5 camperplekken parkeerplaats Varkensweide (sectie A, perceelnr. 967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parkeerplaats Varkensweide (sectie A, perceelnr. 9677)</text:p>
            <text:p text:style-name="common-al">Omschrijving:  aanleggen van 5 camperplekken</text:p>
            <text:p text:style-name="common-al">Dossiernummer:  20190203</text:p>
            <text:p text:style-name="common-al">Datum verzending: 3 me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99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9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9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aanleggen van 5 camperplekken parkeerplaats Varkensweide (sectie A, perceelnr. 967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90</meta:user-defined>
    <meta:user-defined meta:name="OVERHEIDop.GmbID/DC.identifier">gmb-2019-123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Varkensweid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80 442056</meta:user-defined>
    <meta:user-defined meta:name="OVERHEIDop.versieInformatie"/>
  </office:meta>
</office:document-meta>
</file>