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Tarwestraat 13, 2153 GE, plaatsen van een overkapping dakterras, verzenddatum 16-05-2019, zaaknummer 2957160, olonummer 41848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98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8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Tarwestraat 13, 2153 GE, plaatsen van een overkapping dakterras, verzenddatum 16-05-2019, zaaknummer 2957160, olonummer 41848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87</meta:user-defined>
    <meta:user-defined meta:name="OVERHEIDop.GmbID/DC.identifier">gmb-2019-123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E 13</meta:user-defined>
    <meta:user-defined meta:name="OVERHEIDop.woonplaats">Nieuw-Vennep</meta:user-defined>
    <meta:user-defined meta:name="OVERHEIDop.straatnaam">Tarwe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20 475678</meta:user-defined>
    <meta:user-defined meta:name="OVERHEID.EPSG28992/DC.spatial">104320 475678</meta:user-defined>
    <meta:user-defined meta:name="OVERHEIDop.versieInformatie"/>
  </office:meta>
</office:document-meta>
</file>