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rommelaan 4b in Heiloo, het bouwen van een woning en het aanleggen van een uitweg 15 mei 2019 (WABO190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rommelaan 4b in Heiloo, het bouwen van een woning en het aanleggen van een uitweg 15 mei 2019 (WABO1900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80</meta:user-defined>
    <meta:user-defined meta:name="OVERHEIDop.GmbID/DC.identifier">gmb-2019-1239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a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96.93 511591.37</meta:user-defined>
    <meta:user-defined meta:name="OVERHEIDop.versieInformatie"/>
  </office:meta>
</office:document-meta>
</file>