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4-1-1">
      <style:table-column-properties style:rel-column-width="67*"/>
    </style:style>
    <style:style style:family="table-column" style:parent-style-name="colspec" style:name="id1-3-2-2-5-2-4-1-2">
      <style:table-column-properties style:rel-column-width="23*"/>
    </style: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
      <text:list-level-style-bullet text:bullet-char="•" text:level="1">
        <style:list-level-properties text:min-label-width="10mm"/>
      </text:list-level-style-bullet>
    </text:list-style>
    <text:list-style style:name="id1-3-2-4-9-1-4-1">
      <text:list-level-style-bullet text:bullet-char="•" text:level="1">
        <style:list-level-properties text:min-label-width="10mm"/>
      </text:list-level-style-bullet>
    </text:list-style>
    <text:list-style style:name="id1-3-2-4-9-1-4-2">
      <text:list-level-style-bullet text:bullet-char="•" text:level="1">
        <style:list-level-properties text:min-label-width="10mm"/>
      </text:list-level-style-bullet>
    </text:list-style>
    <text:list-style style:name="id1-3-2-4-9-1-4-3">
      <text:list-level-style-bullet text:bullet-char="•" text:level="1">
        <style:list-level-properties text:min-label-width="10mm"/>
      </text:list-level-style-bullet>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4">
      <text:list-level-style-bullet text:bullet-char="•" text:level="1">
        <style:list-level-properties text:min-label-width="10mm"/>
      </text:list-level-style-bullet>
    </text:list-style>
    <text:list-style style:name="id1-3-2-4-9-2-4-1">
      <text:list-level-style-bullet text:bullet-char="•" text:level="1">
        <style:list-level-properties text:min-label-width="10mm"/>
      </text:list-level-style-bullet>
    </text:list-style>
    <text:list-style style:name="id1-3-2-4-9-2-4-2">
      <text:list-level-style-bullet text:bullet-char="•" text:level="1">
        <style:list-level-properties text:min-label-width="10mm"/>
      </text:list-level-style-bullet>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bullet text:bullet-char="•" text:level="1">
        <style:list-level-properties text:min-label-width="10mm"/>
      </text:list-level-style-bullet>
    </text:list-style>
    <text:list-style style:name="id1-3-2-4-9-3-4-1">
      <text:list-level-style-bullet text:bullet-char="•" text:level="1">
        <style:list-level-properties text:min-label-width="10mm"/>
      </text:list-level-style-bullet>
    </text:list-style>
    <text:list-style style:name="id1-3-2-4-9-3-4-2">
      <text:list-level-style-bullet text:bullet-char="•" text:level="1">
        <style:list-level-properties text:min-label-width="10mm"/>
      </text:list-level-style-bullet>
    </text:list-style>
    <text:list-style style:name="id1-3-2-4-9-3-4-3">
      <text:list-level-style-bullet text:bullet-char="•" text:level="1">
        <style:list-level-properties text:min-label-width="10mm"/>
      </text:list-level-style-bullet>
    </text:list-style>
    <text:list-style style:name="id1-3-2-4-9-3-4-4">
      <text:list-level-style-bullet text:bullet-char="•" text:level="1">
        <style:list-level-properties text:min-label-width="10mm"/>
      </text:list-level-style-bullet>
    </text:list-style>
    <text:list-style style:name="id1-3-2-4-9-3-4-5">
      <text:list-level-style-bullet text:bullet-char="•" text:level="1">
        <style:list-level-properties text:min-label-width="10mm"/>
      </text:list-level-style-bullet>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4">
      <text:list-level-style-bullet text:bullet-char="•" text:level="1">
        <style:list-level-properties text:min-label-width="10mm"/>
      </text:list-level-style-bullet>
    </text:list-style>
    <text:list-style style:name="id1-3-2-4-9-4-4-1">
      <text:list-level-style-bullet text:bullet-char="•" text:level="1">
        <style:list-level-properties text:min-label-width="10mm"/>
      </text:list-level-style-bullet>
    </text:list-style>
    <text:list-style style:name="id1-3-2-4-9-4-4-2">
      <text:list-level-style-bullet text:bullet-char="•" text:level="1">
        <style:list-level-properties text:min-label-width="10mm"/>
      </text:list-level-style-bullet>
    </text:list-style>
    <text:list-style style:name="id1-3-2-4-9-4-4-3">
      <text:list-level-style-bullet text:bullet-char="•" text:level="1">
        <style:list-level-properties text:min-label-width="10mm"/>
      </text:list-level-style-bullet>
    </text:list-style>
    <text:list-style style:name="id1-3-2-4-9-4-4-4">
      <text:list-level-style-bullet text:bullet-char="•" text:level="1">
        <style:list-level-properties text:min-label-width="10mm"/>
      </text:list-level-style-bullet>
    </text:list-style>
    <text:list-style style:name="id1-3-2-4-9-4-4-5">
      <text:list-level-style-bullet text:bullet-char="•" text:level="1">
        <style:list-level-properties text:min-label-width="10mm"/>
      </text:list-level-style-bullet>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4">
      <text:list-level-style-bullet text:bullet-char="•" text:level="1">
        <style:list-level-properties text:min-label-width="10mm"/>
      </text:list-level-style-bullet>
    </text:list-style>
    <text:list-style style:name="id1-3-2-4-9-5-4-1">
      <text:list-level-style-bullet text:bullet-char="•" text:level="1">
        <style:list-level-properties text:min-label-width="10mm"/>
      </text:list-level-style-bullet>
    </text:list-style>
    <text:list-style style:name="id1-3-2-4-9-5-4-2">
      <text:list-level-style-bullet text:bullet-char="•" text:level="1">
        <style:list-level-properties text:min-label-width="10mm"/>
      </text:list-level-style-bullet>
    </text:list-style>
    <text:list-style style:name="id1-3-2-4-9-5-4-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bij maatschappelijke participatie Montferland 2019</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
            <text:span text:style-name="nadrukvet">Besluit</text:span>:</text:p>
            <text:p text:style-name="al"/>
            <text:p text:style-name="al">vast te stellen de “Subsidieregeling Ondersteuning bij Maatschappelijke Participatie Montf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Montferland 2018.</text:p>
              </text:list-item>
              <text:list-item text:style-override="id1-3-2-2-1-3-2">
                <text:number>b.</text:number>
                <text:p text:style-name="al">Vaste grondslagsubsidies: subsidies die worden berekend op basis vaste normen.</text:p>
              </text:list-item>
              <text:list-item text:style-override="id1-3-2-2-1-3-3">
                <text:number>c.</text:number>
                <text:p text:style-name="al">Budgetsubsidies: subsidies die worden bepaald aan de hand van de begroting van de aanvragende instelling voor activiteiten die op grond van deze regeling subsidiabel zijn.</text:p>
              </text:list-item>
              <text:list-item text:style-override="id1-3-2-2-1-3-4">
                <text:number>d.</text:number>
                <text:p text:style-name="al">Algemene reserve: Gereserveerde middelen zonder specifiek doel.</text:p>
              </text:list-item>
              <text:list-item text:style-override="id1-3-2-2-1-3-5">
                <text:number>e.</text:number>
                <text:p text:style-name="al">Doelreserve: gereserveerde middelen voor een specifiek doel.</text:p>
              </text:list-item>
              <text:list-item text:style-override="id1-3-2-2-1-3-6">
                <text:number>f.</text:number>
                <text:p text:style-name="al">Deelnemer: inwoners van de gemeente die op de peildatum actief deelneemt aan de subsidiabele activiteiten.</text:p>
              </text:list-item>
              <text:list-item text:style-override="id1-3-2-2-1-3-7">
                <text:number>g.</text:number>
                <text:p text:style-name="al">Peildatum: 1 januari van het kalenderjaar waarin de subsidieaanvraag is ontvangen;</text:p>
              </text:list-item>
              <text:list-item text:style-override="id1-3-2-2-1-3-8">
                <text:number>h.</text:number>
                <text:p text:style-name="al">Maatschappelijke ondersteuning: ondersteuning van inwoners die niet op eigen kracht kunnen deelnemen aan de samenleving.</text:p>
              </text:list-item>
              <text:list-item text:style-override="id1-3-2-2-1-3-9">
                <text:number>i.</text:number>
                <text:p text:style-name="al">Maatschappelijke Participatie: deelnemen aan de samenleving.</text:p>
              </text:list-item>
              <text:list-item text:style-override="id1-3-2-2-1-3-10">
                <text:number>j.</text:number>
                <text:p text:style-name="al">Maatschappelijke opvang: ondersteuning van inwoners met een meervoudige complexe zorgvraag.</text:p>
              </text:list-item>
              <text:list-item text:style-override="id1-3-2-2-1-3-11">
                <text:number>k.</text:number>
                <text:p text:style-name="al">Mantelzorg: vrijwillige zorg verleend door familie of sociaal netwerk.</text:p>
              </text:list-item>
              <text:list-item text:style-override="id1-3-2-2-1-3-12">
                <text:number>l.</text:number>
                <text:p text:style-name="al">Seniorenvereniging: een vrijwilligersorganisatie die zich op basis van haar statutaire doelstelling richt op het versterken van de eigen kracht en de maatschappelijke participatie van ouderen.</text:p>
              </text:list-item>
              <text:list-item text:style-override="id1-3-2-2-1-3-13">
                <text:number>m.</text:number>
                <text:p text:style-name="al">Vrijwilligerswerk: maatschappelijke activiteiten uitgevoerd door personen zonder daarvoor betaling te ontvangen.</text:p>
              </text:list-item>
              <text:list-item text:style-override="id1-3-2-2-1-3-14">
                <text:number>n.</text:number>
                <text:p text:style-name="al">Gespecialiseerd ondersteuningsaanbod voor mantelzorgers van mensen met een psychische beperking: vraaggericht aanbod dat onder andere kan bestaan uit informatie en advies, educatie, emotionele ondersteuning, lotgenotencontact.</text:p>
              </text:list-item>
              <text:list-item text:style-override="id1-3-2-2-1-3-15">
                <text:number>o.</text:number>
                <text:p text:style-name="al">Algemeen ondersteuningsaanbod mantelzorgers: vraaggericht aanbod dat onder andere kan bestaan uit informatie en advies, educatie, emotionele ondersteuning, lotgenotencontact, praktische ondersteuning.</text:p>
              </text:list-item>
              <text:list-item text:style-override="id1-3-2-2-1-3-16">
                <text:number>p.</text:number>
                <text:p text:style-name="al">Respijtzorg thuis: praktische ondersteuning in de thuissituatie ter ontlasting van de mantelzorger.</text:p>
              </text:list-item>
              <text:list-item text:style-override="id1-3-2-2-1-3-17">
                <text:number>q.</text:number>
                <text:p text:style-name="al">Een gevarieerd aanbod gericht op participatie en activering van kwetsbare doelgroepen: Het  zowel op individuele basis als in groepsverband aanbieden van ondersteuning gericht op deelname aan de samenleving alsmede het functioneren daarin.</text:p>
              </text:list-item>
              <text:list-item text:style-override="id1-3-2-2-1-3-18">
                <text:number>r.</text:number>
                <text:p text:style-name="al">Gezondheid: het vermogen zich aan te passen en zelf regie te voeren over het eigen leven in het licht van fysieke, emotionele en sociale uitdagingen.</text:p>
              </text:list-item>
              <text:list-item text:style-override="id1-3-2-2-1-3-19">
                <text:number>s.</text:number>
                <text:p text:style-name="al">Sociaal Team / Afdeling Zorg: Gemeentelijke uitvoeringsorganisatie voor de Wet Maatschappelijke Ondersteuning en de Jeugdwet.</text:p>
              </text:list-item>
              <text:list-item text:style-override="id1-3-2-2-1-3-20">
                <text:number>t.</text:number>
                <text:p text:style-name="al">Laag inkomen: inkomen tot maximaal 120% van het sociaal minimum.</text:p>
              </text:list-item>
              <text:list-item text:style-override="id1-3-2-2-1-3-21">
                <text:number>u.</text:number>
                <text:p text:style-name="al">Sociaal minimum: het wettelijk bestaansminimum dat in de landelijke politieke besluitvorming is vastgesteld. Tot aan de pensioengerechtigde leeftijd is het sociaal minimum gelijk aan de hoogte van de bijstandsuitkering en vanaf de pensioengerechtigde leeftijd aan het AOW-pensioen.</text:p>
              </text:list-item>
              <text:list-item text:style-override="id1-3-2-2-1-3-22">
                <text:number>v.</text:number>
                <text:p text:style-name="al">Algemene voorzieningen: aanbod van diensten of activiteiten dat, zonder voorafgaand onderzoek naar de behoeften, persoonskenmerken en mogelijkheden van de gebruikers, toegankelijk is en dat gericht is op maatschappelijke ondersteu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kan worden verstrekt voor activiteiten op de volgende terreinen:</text:p>
            <text:list text:style-name="id1-3-2-2-3-3">
              <text:list-item text:style-override="id1-3-2-2-3-3-1">
                <text:number>a.</text:number>
                <text:p text:style-name="al">Maatschappelijke ondersteuning. Hiertoe worden gerekend: diverse vormen van mantelzorgondersteuning, vrijwilligersondersteuning en maatschappelijke opvang;</text:p>
              </text:list-item>
              <text:list-item text:style-override="id1-3-2-2-3-3-2">
                <text:number>b.</text:number>
                <text:p text:style-name="al">Maatschappelijke participatie. Hiertoe worden gerekend: sociaal raadsliedenwerk en individuele- en groepsgewijze participatie-ondersteuning;</text:p>
              </text:list-item>
              <text:list-item text:style-override="id1-3-2-2-3-3-3">
                <text:number>c.</text:number>
                <text:p text:style-name="al">Gezondheid: Hiertoe worden gerekend preventieve en voorlichtingsactiviteiten gericht op bewustwording van de inwoners, jeugdgezondheidszorg en ondersteuning infrastructuur in de eerste lijn.</text:p>
              </text:list-item>
              <text:list-item text:style-override="id1-3-2-2-3-3-4">
                <text:number>d.</text:number>
                <text:p text:style-name="al">Het bestrijden van armoede en het voeren van een integraal schuldhulpverleningsbeleid.</text:p>
              </text:list-item>
              <text:list-item text:style-override="id1-3-2-2-3-3-5">
                <text:number>e.</text:number>
                <text:p text:style-name="al">Algemene voorzieningen: Hiertoe worden onder anderen gerekend: Lichte persoonlijke ondersteuning, voorlichting &amp; advies, informele zorg, praktische hulp, ontmoeting, lotgenotencontact en maatjesprojecten.</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 4.1. </text:number>
                <text:p text:style-name="al">Subsidie wordt primair verstrekt aan in Montferland gevestigde rechtspersonen die zich op grond van hun statutaire doelstelling bezig houden met de activiteiten als bedoeld in artikel 3.</text:p>
              </text:list-item>
              <text:list-item text:style-override="id1-3-2-2-4-3">
                <text:number> 4.2 </text:number>
                <text:p text:style-name="al">Secundair wordt subsidie verstrekt aan bewonersgroepen of anderszins aan het particulier initiatief in geval van algemene voorzieningen zoals bedoeld in artikel 3.</text:p>
              </text:list-item>
              <text:list-item text:style-override="id1-3-2-2-4-4">
                <text:number> 4.3. </text:number>
                <text:p text:style-name="al">Regionale of landelijke instellingen kunnen worden gesubsidieerd voor activiteiten in de gemeente Montferland of ten behoeve van inwoners met een beperking, afkomstig uit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 5.1. </text:number>
                <text:p text:style-name="al">Voor de berekening van de hoogte van de jaarlijkse subsidies zal de onderstaande tabel worden gehanteerd:</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1. Maatschappelijke ondersteuning</text:span>
                      </text:p>
                      <text:p text:style-name="table_al"/>
                      <text:p text:style-name="table_al">a. Mantelzorg</text:p>
                      <text:p text:style-name="table_al">Voor het aanbieden van een gespecialiseerd ondersteuningsaanbod t.b.v. specifieke mantelzorgers rondom mensen met psychische en/of ernstige psychiatrische beperkingen:</text:p>
                      <text:p text:style-name="table_al"/>
                      <text:p text:style-name="table_al">Voor het aanbieden van een lokaal gevarieerd algemeen ondersteuningsaanbod aan mantelzorgers:</text:p>
                      <text:p text:style-name="table_al"/>
                      <text:p text:style-name="table_al">Voor respijtzorg thuis ter ondersteuning van mantelzorgers.</text:p>
                      <text:p text:style-name="table_al"/>
                      <text:p text:style-name="table_al">b. Vrijwilligersondersteuning</text:p>
                      <text:p text:style-name="table_al">Voor het aanbieden van een gevarieerd aanbod op het terrein van vrijwilligersondersteuning. </text:p>
                      <text:p text:style-name="table_al"/>
                      <text:p text:style-name="table_al">Voor het verlenen van slachtofferhulp</text:p>
                      <text:p text:style-name="table_al"/>
                      <text:p text:style-name="table_al"/>
                      <text:p text:style-name="table_al"/>
                      <text:p text:style-name="table_al">
                        <text:span text:style-name="nadrukvet">2. Maatschappelijke participatie</text:span>
                      </text:p>
                      <text:p text:style-name="table_al">Voor het aanbieden van een gevarieerd aanbod gericht op participatie en activering van kwetsbare doelgroepen.</text:p>
                      <text:p text:style-name="table_al"/>
                      <text:p text:style-name="table_al">Seniorenverenigingen</text:p>
                      <text:p text:style-name="table_al">Basisbedrag</text:p>
                      <text:p text:style-name="table_al">+</text:p>
                      <text:p text:style-name="table_al">Bedrag per deelnemer, woonachtig in Montferland en op de peildatum 65 jaar of ouder.</text:p>
                      <text:p text:style-name="table_al">Voorwaarden zijn dat er minimaal 10 deelnemers zijn en frequent (minimaal 15 momenten per jaar) activiteiten worden georganiseerd die passen bij de doelstellingen t.a.v. versterking eigen kracht en maatschappelijke participatie.</text:p>
                      <text:p text:style-name="table_al">+</text:p>
                      <text:p text:style-name="table_al">Bijdrage in de huisvestingskosten</text:p>
                      <text:p text:style-name="table_al"/>
                      <text:p text:style-name="table_al">
                        <text:span text:style-name="nadrukvet">3. Gezondheid</text:span>
                      </text:p>
                      <text:p text:style-name="table_al"/>
                      <text:p text:style-name="table_al">1 jaarlijks basisbedrag per vereniging voor activiteiten in het kader van eerste hulp bij ongevallen (EHBO) en aanwezigheid bij evenementen.</text:p>
                      <text:p text:style-name="table_al">+</text:p>
                      <text:p text:style-name="table_al">Bijdrage in de huisvestingskosten</text:p>
                      <text:p text:style-name="table_al"/>
                      <text:p text:style-name="table_al">Voor de uitvoering van activiteiten op het terrein van de jeugdgezondheidszorg.</text:p>
                      <text:p text:style-name="table_al"/>
                      <text:p text:style-name="table_al">Voor het verzorgen van voorlichtingsactiviteiten gericht op de bevordering van gezondheid.</text:p>
                      <text:p text:style-name="table_al"/>
                      <text:p text:style-name="table_al">Voor het realiseren van een sluitend netwerk van AED-apparatuur</text:p>
                      <text:p text:style-name="table_al"/>
                      <text:p text:style-name="table_al">
                        <text:span text:style-name="nadrukvet">4. Het bestrijden van armoede en het voeren van een integraal schuldhulpverleningsbeleid</text:span>
                      </text:p>
                      <text:p text:style-name="table_al"/>
                      <text:p text:style-name="table_al">Stichting leergeld de Liemers</text:p>
                      <text:p text:style-name="table_al">Stichting Leergeld de Liemers heeft als doel te voorkomen dat kinderen in een sociaal isolement terechtkomen.</text:p>
                      <text:p text:style-name="table_al"/>
                      <text:p text:style-name="table_al">Solidariteitsfonds</text:p>
                      <text:p text:style-name="table_al">Het verlenen van geldelijke steun aan individuele inwoners van Montferland om het maatschappelijk functioneren te verbeteren waar dit in ernstige mate ontbreekt en het verlenen van geldelijke steun aan verenigingen, stichtingen of instellingen met</text:p>
                      <text:p text:style-name="table_al">eenzelfde doelstelling als hiervoor genoemd.</text:p>
                      <text:p text:style-name="table_al"/>
                      <text:p text:style-name="table_al">Ondersteuning in natura</text:p>
                      <text:p text:style-name="table_al">Het verlenen van steun in natura aan individuele inwoners van Montferland die in armoede leven.</text:p>
                      <text:p text:style-name="table_al"/>
                      <text:p text:style-name="table_al">
                        <text:span text:style-name="nadrukvet">5. Algemene voorzieningen</text:span>
                      </text:p>
                      <text:p text:style-name="table_al">Voor de uitvoering van activiteiten die vallen onder de definitie van algemene voorzieningen, gericht op het vergroten van de zelfredzaamheid en zelfstandig functioneren in de samenleving, het bieden van contactgelegenheid (ontmoeting) en van waaruit informele zorg aan elkaar geboden wordt, en in geval van jeugd/jongeren: het bieden van mogelijkheden tot ontplooiing, grenzen leren kennen en opvoedingsondersteuning</text:p>
                    </table:table-cell>
                    <table:table-cell table:style-name="cell_frame_all" table:number-rows-spanned="1" table:number-columns-spanned="1">
                      <text:p text:style-name="table_al">
                        <text:span text:style-name="nadrukvet">Per kalenderjaar</text:span>
                      </text:p>
                      <text:p text:style-name="table_al"/>
                      <text:p text:style-name="table_al"/>
                      <text:p text:style-name="table_al">budgetsubsidie</text:p>
                      <text:p text:style-name="table_al"/>
                      <text:p text:style-name="table_al"/>
                      <text:p text:style-name="table_al"/>
                      <text:p text:style-name="table_al">budgetsubsidie</text:p>
                      <text:p text:style-name="table_al"/>
                      <text:p text:style-name="table_al"/>
                      <text:p text:style-name="table_al">budgetsubsidie</text:p>
                      <text:p text:style-name="table_al"/>
                      <text:p text:style-name="table_al"/>
                      <text:p text:style-name="table_al">budgetsubsidie</text:p>
                      <text:p text:style-name="table_al"/>
                      <text:p text:style-name="table_al"/>
                      <text:p text:style-name="table_al">€ 0,24</text:p>
                      <text:p text:style-name="table_al">per inwoner op de peildatum</text:p>
                      <text:p text:style-name="table_al"/>
                      <text:p text:style-name="table_al"/>
                      <text:p text:style-name="table_al">budgetsubsidie</text:p>
                      <text:p text:style-name="table_al"/>
                      <text:p text:style-name="table_al"/>
                      <text:p text:style-name="table_al">€ 500,00</text:p>
                      <text:p text:style-name="table_al"/>
                      <text:p text:style-name="table_al"/>
                      <text:p text:style-name="table_al">€ 5,00</text:p>
                      <text:p text:style-name="table_al"/>
                      <text:p text:style-name="table_al"/>
                      <text:p text:style-name="table_al"/>
                      <text:p text:style-name="table_al"/>
                      <text:p text:style-name="table_al"/>
                      <text:p text:style-name="table_al"/>
                      <text:p text:style-name="table_al">€ 550,00</text:p>
                      <text:p text:style-name="table_al"/>
                      <text:p text:style-name="table_al"/>
                      <text:p text:style-name="table_al"/>
                      <text:p text:style-name="table_al">450,00</text:p>
                      <text:p text:style-name="table_al"/>
                      <text:p text:style-name="table_al"/>
                      <text:p text:style-name="table_al">€ 550,00</text:p>
                      <text:p text:style-name="table_al"/>
                      <text:p text:style-name="table_al"/>
                      <text:p text:style-name="table_al">Budgetsubsidie</text:p>
                      <text:p text:style-name="table_al"/>
                      <text:p text:style-name="table_al"/>
                      <text:p text:style-name="table_al">Budgetsubsidie</text:p>
                      <text:p text:style-name="table_al"/>
                      <text:p text:style-name="table_al"/>
                      <text:p text:style-name="table_al">Budgetsubsidie</text:p>
                      <text:p text:style-name="table_al"/>
                      <text:p text:style-name="table_al"/>
                      <text:p text:style-name="table_al"/>
                      <text:p text:style-name="table_al"/>
                      <text:p text:style-name="table_al"/>
                      <text:p text:style-name="table_al">budgetsubsidie</text:p>
                      <text:p text:style-name="table_al"/>
                      <text:p text:style-name="table_al"/>
                      <text:p text:style-name="table_al"/>
                      <text:p text:style-name="table_al">€ 1.000,00</text:p>
                      <text:p text:style-name="table_al"/>
                      <text:p text:style-name="table_al"/>
                      <text:p text:style-name="table_al"/>
                      <text:p text:style-name="table_al"/>
                      <text:p text:style-name="table_al"/>
                      <text:p text:style-name="table_al"/>
                      <text:p text:style-name="table_al">Budgetsubsidie</text:p>
                      <text:p text:style-name="table_al"/>
                      <text:p text:style-name="table_al"/>
                      <text:p text:style-name="table_al"/>
                      <text:p text:style-name="table_al">budgetsubsidie</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Het aanvragen van subsidie</text:p>
            <text:p text:style-name="al">Subsidieaanvragen op basis van deze subsidieregeling worden bij voorkeur digitaal ingediend met gebruikmaking van een door de gemeente vastgesteld aanvraagformulier.</text:p>
          </text:section>
          <text:section text:name="artikel_id1-3-2-2-7" text:style-name="artikel">
            <text:p text:style-name="artikel_kop_titel"><text:span text:style-name="artikel_kop_label">Artikel</text:span> <text:span text:style-name="artikel_kop_nr">7.</text:span> Beschikken op subsidieaanvragen</text:p>
            <text:list text:style-name="id1-3-2-2-7-2">
              <text:list-item text:style-override="id1-3-2-2-7-2">
                <text:number> 7.1. </text:number>
                <text:p text:style-name="al">Voor subsidieaanvragen voor activiteiten waarvoor een vaste subsidiegrondslag geldt, en die voor 1 mei voorafgaand aan het subsidiejaar zijn ingediend zal een besluit worden genomen tot subsidieverlening dan wel subsidieweigering voor 1 augustus van het betreffende jaar onder voorbehoud dat de gemeenteraad voldoende middelen hiervoor beschikbaar stelt in de gemeentebegroting;</text:p>
              </text:list-item>
              <text:list-item text:style-override="id1-3-2-2-7-3">
                <text:number> 7.2. </text:number>
                <text:p text:style-name="al">Op subsidieaanvragen voor activiteiten waarvoor een budgetsubsidie kan worden verleend wordt voor 1 januari van het betreffende subsidiejaar beschikt.</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tweede lid, aanhef en onder g van de ASV kan subsidieverlening worden geweigerd indien:</text:p>
            <text:list text:style-name="id1-3-2-2-8-3">
              <text:list-item text:style-override="id1-3-2-2-8-3-1">
                <text:number>a.</text:number>
                <text:p text:style-name="al">aannemelijk is dat de activiteiten waarvoor een incidentele subsidie wordt aangevraagd ook zonder subsidie kunnen worden uitgevoerd;</text:p>
              </text:list-item>
              <text:list-item text:style-override="id1-3-2-2-8-3-2">
                <text:number>b.</text:number>
                <text:p text:style-name="al">de algemene reserve van de aanvrager meer bedraagt dan 10% van de aangevraagde jaarlijkse subsidie;</text:p>
              </text:list-item>
              <text:list-item text:style-override="id1-3-2-2-8-3-3">
                <text:number>c.</text:number>
                <text:p text:style-name="al">met de activiteiten waarvoor subsidie is gevraagd is begonnen alvorens op de aanvraag is beschikt;</text:p>
              </text:list-item>
              <text:list-item text:style-override="id1-3-2-2-8-3-4">
                <text:number>d.</text:number>
                <text:p text:style-name="al">de activiteiten in belangrijke mate een politieke, godsdienstige of levensbeschouwelijke boodschap hebben;</text:p>
              </text:list-item>
              <text:list-item text:style-override="id1-3-2-2-8-3-5">
                <text:number>e.</text:number>
                <text:p text:style-name="al">de activiteiten al op grond van een andere subsidieregeling voor subsidieverlening in aanmerking zijn gebracht.</text:p>
              </text:list-item>
              <text:list-item text:style-override="id1-3-2-2-8-3-6">
                <text:number>f.</text:number>
                <text:p text:style-name="al">Het onvoldoende aannemelijk is dat de activiteit waarvoor subsidie wordt aangevraagd structureel en effectief bijdraagt aan de gemeentelijke doelstelling.</text:p>
              </text:list-item>
            </text:list>
          </text:section>
          <text:section text:name="artikel_id1-3-2-2-9" text:style-name="artikel">
            <text:p text:style-name="artikel_kop_titel"><text:span text:style-name="artikel_kop_label">Artikel</text:span> <text:span text:style-name="artikel_kop_nr">9.</text:span> 
              <text:span text:style-name="nadrukvet">Subsidieplafond en wijze van verdeling</text:span>
            </text:p>
            <text:list text:style-name="id1-3-2-2-9-2">
              <text:list-item text:style-override="id1-3-2-2-9-2">
                <text:number>9.1.</text:number>
                <text:p text:style-name="al">Voor de uitvoering van deze subsidieregeling stellen burgemeester en wethouders jaarlijks een subsidieplafond in na vaststelling van de gemeentebegroting.</text:p>
              </text:list-item>
              <text:list-item text:style-override="id1-3-2-2-9-3">
                <text:number>9.2.</text:number>
                <text:p text:style-name="al"> Honorering van aanvragen die in aanmerking komen voor subsidie, geschiedt in volgorde van de door burgemeester en wethouders aangebrachte rangschikking. Bij de verdeling van het subsidieplafond voor periodieke subsidies zal prioriteit worden gegeven aan activiteiten die in het verleden hun waarde voor de lokale gemeenschap hebben bewezen.</text:p>
              </text:list-item>
              <text:list-item text:style-override="id1-3-2-2-9-4">
                <text:number>9.3.</text:number>
                <text:p text:style-name="al">Bij de rangschikking van de aanvragen om budgetsubsidies beoordelen burgemeester en wethouders de mate waarin de activiteiten bijdragen aan de gemeentelijke subsidiedoelstellingen.</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 Het college dient onverwijld in kennis te worden gesteld als de activiteiten waarvoor subsidie is verleend geen doorgang kunnen vinden of anders plaatsvinden dan op de wijze zoals in de subsidieaanvraag is vermeld.</text:p>
              </text:list-item>
              <text:list-item text:style-override="id1-3-2-2-10-3">
                <text:number>10.2.</text:number>
                <text:p text:style-name="al">Bij de aanvraag tot subsidievaststelling vermelden instellingen alle beleidsinformatie die het college nodig oordeelt voor het meten van de maatschappelijke effecten van de toegekende subsidies.</text:p>
              </text:list-item>
              <text:list-item text:style-override="id1-3-2-2-10-4">
                <text:number>10.3.</text:number>
                <text:p text:style-name="al"> Aan instellingen die een budgetsubsidie ontvangen boven de € 50.000,00 wordt het verleende subsidiebedrag in vier gelijke delen als kwartaalvoorschot beschikbaar gesteld.</text:p>
              </text:list-item>
              <text:list-item text:style-override="id1-3-2-2-10-5">
                <text:number>10.4.</text:number>
                <text:p text:style-name="al"> Subsidies als bedoeld in artikel 14 van de ASV die meer bedragen dan € 50.000,00 kunnen jaarlijks worden geïndexeerd.</text:p>
              </text:list-item>
            </text:list>
          </text:section>
          <text:section text:name="artikel_id1-3-2-2-11" text:style-name="artikel">
            <text:p text:style-name="artikel_kop_titel"><text:span text:style-name="artikel_kop_label">Artikel</text:span> <text:span text:style-name="artikel_kop_nr">11.</text:span> Besluit tot subsidievaststelling</text:p>
            <text:list text:style-name="id1-3-2-2-11-2">
              <text:list-item text:style-override="id1-3-2-2-11-2">
                <text:number> 11.1. </text:number>
                <text:p text:style-name="al">Subsidies die per kalenderjaar worden verstrekt en maximaal € 5.000,-- bedragen worden direct vastgesteld.</text:p>
              </text:list-item>
              <text:list-item text:style-override="id1-3-2-2-11-3">
                <text:number> 11.2. </text:number>
                <text:p text:style-name="al">Bij subsidies die per kalenderjaar worden verstrekt voor meer dan € 5.000,-- dient de subsidieontvanger een aanvraag tot vaststelling in naar analogie van art. 13 en 14 van de ASV.</text:p>
              </text:list-item>
            </text:list>
          </text:section>
          <text:section text:name="artikel_id1-3-2-2-12" text:style-name="artikel">
            <text:p text:style-name="artikel_kop_titel"><text:span text:style-name="artikel_kop_label">Artikel</text:span> <text:span text:style-name="artikel_kop_nr">12.</text:span> Overgangs- en Slotbepalingen</text:p>
            <text:list text:style-name="id1-3-2-2-12-2">
              <text:list-item text:style-override="id1-3-2-2-12-2">
                <text:number> 12.1. </text:number>
                <text:p text:style-name="al">Deze subsidieregeling wordt aangehaald als: “Subsidieregeling Ondersteuning bij Maatschappelijke Participatie Montferland 2019”.</text:p>
              </text:list-item>
              <text:list-item text:style-override="id1-3-2-2-12-3">
                <text:number> 12.2. </text:number>
                <text:p text:style-name="al">De regeling treedt in werking op 1 januari 2019, en wordt voor het eerst toegepast op subsidieaanvragen voor activiteiten in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op: 18 december 2018 </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subsidieregeling “Ondersteuning bij Maatschappelijke Participatie”</text:p>
          <text:p text:style-name="tussenkopvet">Algemeen</text:p>
          <text:p text:style-name="al">De gemeenteraad heeft bij het ondersteuningsaanbod voor inwoners bij hun maatschappelijke participatie de volgende doelen geformuleerd:</text:p>
          <text:list text:style-name="id1-3-2-4-4">
            <text:list-item text:style-override="id1-3-2-4-4-1">
              <text:number>a.</text:number>
              <text:p text:style-name="al">Minder mantelzorgers geven aan de zorg als zwaar te ervaren;</text:p>
            </text:list-item>
            <text:list-item text:style-override="id1-3-2-4-4-2">
              <text:number>b.</text:number>
              <text:p text:style-name="al">De vrijwillige inzet door inwoners van Montferland neemt toe en zo veel mogelijk vrijwilligersvacatures zijn vervuld;</text:p>
            </text:list-item>
            <text:list-item text:style-override="id1-3-2-4-4-3">
              <text:number>c.</text:number>
              <text:p text:style-name="al">Het aantal inwoners dat een beroep moet doen op voorzieningen voor maatschappelijke opvang en beschermd wonen neemt af;</text:p>
            </text:list-item>
            <text:list-item text:style-override="id1-3-2-4-4-4">
              <text:number>d.</text:number>
              <text:p text:style-name="al">In regionaal verband zijn voldoende opvangplaatsen beschikbaar;</text:p>
            </text:list-item>
            <text:list-item text:style-override="id1-3-2-4-4-5">
              <text:number>e.</text:number>
              <text:p text:style-name="al">Het bestrijden van armoede en het voeren van een integraal schuldhulpverleningsbeleid.</text:p>
            </text:list-item>
          </text:list>
          <text:p text:style-name="al">De subsidieregeling “Ondersteuning bij maatschappelijke participatie” is van toepassing op subsidieaanvragen voor activiteiten op het terrein van maatschappelijke ondersteuning, maatschappelijke participatie, bevordering gezondheid, armoedebestrijding en schuldhulpverlening zoals nader omschreven in artikel 3 van de regeling. Op deze subsidies is tevens de Algemene Subsidieverordening Montferland 2016 van toepassing.</text:p>
          <text:p text:style-name="al"/>
          <text:p text:style-name="al">De begrippen die in deze regeling worden gebruikt zijn nader omschreven in artikel 1 van de subsidieregeling.</text:p>
          <text:p text:style-name="tussenkopvet">Subsidiabele activiteiten</text:p>
          <text:list text:style-name="id1-3-2-4-9">
            <text:list-item text:style-override="id1-3-2-4-9-1">
              <text:number>a.</text:number>
              <text:p text:style-name="al">Maatschappelijke ondersteuning</text:p>
              <text:p text:style-name="al">Hiertoe wordt gerekend:</text:p>
              <text:list text:style-name="id1-3-2-4-9-1-4">
                <text:list-item text:style-override="id1-3-2-4-9-1-4-1">
                  <text:number>•</text:number>
                  <text:p text:style-name="al">het bieden van een ondersteuningsaanbod aan mantelzorgers, </text:p>
                </text:list-item>
                <text:list-item text:style-override="id1-3-2-4-9-1-4-2">
                  <text:number>•</text:number>
                  <text:p text:style-name="al">het bieden van een ondersteuningsaanbod aan vrijwilligers, </text:p>
                </text:list-item>
                <text:list-item text:style-override="id1-3-2-4-9-1-4-3">
                  <text:number>•</text:number>
                  <text:p text:style-name="al">maatschappelijke opvang (opvang van dak en thuislozen door centrumgemeente Doetinchem)</text:p>
                </text:list-item>
              </text:list>
            </text:list-item>
            <text:list-item text:style-override="id1-3-2-4-9-2">
              <text:number>b.</text:number>
              <text:p text:style-name="al">Maatschappelijke participatie:</text:p>
              <text:p text:style-name="al">Hiertoe wordt gerekend:</text:p>
              <text:list text:style-name="id1-3-2-4-9-2-4">
                <text:list-item text:style-override="id1-3-2-4-9-2-4-1">
                  <text:number>•</text:number>
                  <text:p text:style-name="al">Zowel individuele als groepsgerichte activiteiten gericht op het functioneren in, en het deelnemen van inwoners aan de samenleving.</text:p>
                </text:list-item>
                <text:list-item text:style-override="id1-3-2-4-9-2-4-2">
                  <text:number>•</text:number>
                  <text:p text:style-name="al">de activiteiten van seniorenverenigingen.</text:p>
                </text:list-item>
              </text:list>
            </text:list-item>
            <text:list-item text:style-override="id1-3-2-4-9-3">
              <text:number>c.</text:number>
              <text:p text:style-name="al">Gezondheidsbevordering</text:p>
              <text:p text:style-name="al">Hiertoe wordt gerekend:</text:p>
              <text:list text:style-name="id1-3-2-4-9-3-4">
                <text:list-item text:style-override="id1-3-2-4-9-3-4-1">
                  <text:number>•</text:number>
                  <text:p text:style-name="al">de jeugdgezondheidszorg, epidemiologie, infectieziekten -bestrijding en hulpverlening bij rampen;</text:p>
                </text:list-item>
                <text:list-item text:style-override="id1-3-2-4-9-3-4-2">
                  <text:number>•</text:number>
                  <text:p text:style-name="al">voorlichtingsactiviteiten omtrent gezonde leefstijl;</text:p>
                </text:list-item>
                <text:list-item text:style-override="id1-3-2-4-9-3-4-3">
                  <text:number>•</text:number>
                  <text:p text:style-name="al">de activiteiten van de EHBO-verenigingen;</text:p>
                </text:list-item>
                <text:list-item text:style-override="id1-3-2-4-9-3-4-4">
                  <text:number>•</text:number>
                  <text:p text:style-name="al">het verlenen van slachtofferhulp;</text:p>
                </text:list-item>
                <text:list-item text:style-override="id1-3-2-4-9-3-4-5">
                  <text:number>•</text:number>
                  <text:p text:style-name="al">activiteiten gericht op het realiseren van een sluitend netwerk van AED-apparatuur.</text:p>
                </text:list-item>
              </text:list>
            </text:list-item>
            <text:list-item text:style-override="id1-3-2-4-9-4">
              <text:number>d.</text:number>
              <text:p text:style-name="al">Armoedebestrijding en schuldhulpverlening</text:p>
              <text:p text:style-name="al">Hiertoe wordt gerekend:</text:p>
              <text:list text:style-name="id1-3-2-4-9-4-4">
                <text:list-item text:style-override="id1-3-2-4-9-4-4-1">
                  <text:number>•</text:number>
                  <text:p text:style-name="al">de activiteiten gericht op de bestrijding en/of preventie van armoede;</text:p>
                </text:list-item>
                <text:list-item text:style-override="id1-3-2-4-9-4-4-2">
                  <text:number>•</text:number>
                  <text:p text:style-name="al">de activiteiten gericht op de bestrijding en/of preventie van schulden;</text:p>
                </text:list-item>
                <text:list-item text:style-override="id1-3-2-4-9-4-4-3">
                  <text:number>•</text:number>
                  <text:p text:style-name="al">de activiteiten gericht op de bevordering van de participatie aan de samenleving door inwoners met een laag inkomen en/of schulden;</text:p>
                </text:list-item>
                <text:list-item text:style-override="id1-3-2-4-9-4-4-4">
                  <text:number>•</text:number>
                  <text:p text:style-name="al">de activiteiten gericht op het vergroten van de zelfredzaamheid en de eigen kracht van inwoners met een laag inkomen en/of schulden;</text:p>
                </text:list-item>
                <text:list-item text:style-override="id1-3-2-4-9-4-4-5">
                  <text:number>•</text:number>
                  <text:p text:style-name="al">Verstrekkingen in natura ter ondersteuning van gezinnen die in armoede leven.</text:p>
                </text:list-item>
              </text:list>
            </text:list-item>
            <text:list-item text:style-override="id1-3-2-4-9-5">
              <text:number>e.</text:number>
              <text:p text:style-name="al">Algemene voorzieningen</text:p>
              <text:p text:style-name="al">Hiertoe worden gerekend:</text:p>
              <text:list text:style-name="id1-3-2-4-9-5-4">
                <text:list-item text:style-override="id1-3-2-4-9-5-4-1">
                  <text:number>•</text:number>
                  <text:p text:style-name="al">Algemene inloopactiviteiten voor ontmoeting, zoals koffie-ochtenden, samen koken</text:p>
                </text:list-item>
                <text:list-item text:style-override="id1-3-2-4-9-5-4-2">
                  <text:number>•</text:number>
                  <text:p text:style-name="al">Voorlichting en adviesactiviteitenPraktische hulpdiensten voor en door inwoners</text:p>
                </text:list-item>
                <text:list-item text:style-override="id1-3-2-4-9-5-4-3">
                  <text:number>•</text:number>
                  <text:p text:style-name="al">Maatjesprojecten (zoals sociale activiteiten, gezelschap bij ziekte)</text:p>
                </text:list-item>
              </text:list>
            </text:list-item>
          </text:list>
          <text:p text:style-name="tussenkopvet">Subsidiegrondslagen</text:p>
          <text:p text:style-name="al">De grondslagen die op basis van deze regeling kunnen worden verstrekt voor de periodieke subsidies bestaan uit budgetsubsidies en vaste normbedragen.</text:p>
          <text:p text:style-name="al">Voor activiteiten die door beroepskrachten worden uitgevoerd is als grondslag de budgetsubsidie gekozen. Hierdoor kan de hoogte van de subsidie worden afgestemd op de activiteiten van de gesubsidieerde instelling. Bij het besluit tot subsidieverlening wordt aangegeven welke resultaten met de inzet van de subsidie worden beoogd. Tevens wordt aangegeven welke beleidsinformatie de gesubsidieerde instelling moet leveren om te kunnen toetsen of de inzet van de subsidie daadwerkelijk leidt tot het realiseren van de beoogde resultaten. De activiteiten waarvoor subsidie wordt gevraagd zullen mede worden beoordeeld op basis van de bijdrage die deze – naar verwachting – zullen leveren aan de gewenste cultuuromslag in de samenleving waarbij activiteiten vooral zijn gericht op behoud en/of herstel van de zelfstandigheid van de inwoners. Van zorgen voor.....naar zorgen dat.....Het is denkbaar dat subsidiabele activiteiten zich over meerdere jaren uitstrekken.</text:p>
          <text:p text:style-name="al">Vaste normbedragen zijn in de regeling opgenomen voor activiteiten op het terrein van slachtofferhulp, seniorenverenigingen, en EHBO-verenigingen.</text:p>
          <text:p text:style-name="tussenkopvet">Het aanvragen van subsidie</text:p>
          <text:p text:style-name="al">Op grond van de algemene subsidieverordening Montferland 2016 worden aanvragen om periodieke subsidie ingediend voor 1 mei van het jaar voorafgaand aan het jaar waarvoor subsidie wordt gevraagd. De gemeente Montferland werkt zo veel mogelijk digitaal. Aanvragen worden bij voorkeur digitaal ingediend met gebruikmaking van een door de gemeente vastgesteld aanvraagformulier.</text:p>
          <text:p text:style-name="tussenkopvet">Subsidieplafond</text:p>
          <text:p text:style-name="al">Burgemeester en wethouders stellen na vaststelling van de gemeentebegroting een subsidieplafond vast voor de uitvoering van deze regeling. Dit subsidieplafond bestaat uit drie deelbudgetten op basis van de indeling van de activiteiten zoals beschreven in artikel 3.</text:p>
          <text:p text:style-name="al">Voor activiteiten waarvoor een budgetsubsidie kan worden verleend zal overleg plaatsvinden met de aanvrager alvorens een besluit tot subsidieverlening dn wel subsidieweigering zal worden genomen. De aanvragen zullen worden getoetst aan de uitgangspunten en doelstellingen van deze subsidieregeling. Bij gelijke beoordeling geldt dat prioriteit zal worden gegeven aan bestaande activiteiten waarvan reeds is aangetoond dat deze bijdragen aan het doel van de subsidieregeling. Als laatste criterium geldt de volgorde van ontvangst van de subsidieaanvragen.</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21">
            <text:list-item text:style-override="id1-3-2-4-21-1">
              <text:number>•</text:number>
              <text:p text:style-name="al">Prijs overheidsconsumptie, netto materieel (IMOC), weging 1/3 deel;</text:p>
            </text:list-item>
            <text:list-item text:style-override="id1-3-2-4-21-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worden geweigerd als de algemene reserve van de aanvrager meer bedraagt dan 10% van de aangevraagde jaarlijkse subsidie. Achtergrond van deze bepaling is dat instellingen die reeds op ruime schaal door de gemeente worden gesubsidieerd (jaarlijks meer dan € 50.000,00) in staat worden geacht activiteiten zelf te kunnen bekostigen als de vrij besteedbare algemene reserve meer bedraagt dan 10% van de jaarlijkse subsidie.</text:p>
          <text:p text:style-name="tussenkopvet">Subsidieregister</text:p>
          <text:p text:style-name="al">Burgemeester en wethouders stellen jaarlijks na vaststelling van de gemeentebegroting een subsidieregister vast waarin de subsidies zijn opgenomen die op grond van deze regeling zijn verleend. Daarin wordt teven aangegeven voor welke activiteiten deze subsidies zijn verleend.</text:p>
          <text:p text:style-name="tussenkopvet">Overgangs- en slotbepalingen</text:p>
          <text:p text:style-name="al">Deze subsidieregeling treedt in werking op 1 januari 2019. De regeling is van toepassing op de afhandeling van subsidieaanvragen voor activiteiten vanaf 1 januari 2020. Aanvragen voor jaarlijkse subsidies t.b.v. activiteiten in 2020 moeten voor 1 mei 2019 worden ingediend. Deze worden afgehandeld op basis van de nieuwe subsidieregeling Ondersteuning bij Maatschappelijke Participatie Montferland 2019.</text:p>
          <text:p text:style-name="al"/>
          <text:p text:style-name="al">Alle subsidies voor activiteiten die plaatsvinden tot en met 31 december 2019 worden getoetst op basis van de subsidieregeling Ondersteuning bij Maatschappelijke Participatie Montferland 2018. Aangezien de vaststelling van subsidies voor activiteiten in 2019 pas in 2020 kan plaatsvinden zal deze regeling eind 2020 worde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39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ndersteuning bij maatschappelijke participatie Montf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98</meta:user-defined>
    <meta:user-defined meta:name="OVERHEIDop.GmbID/DC.identifier">gmb-2019-12398</meta:user-defined>
    <meta:user-defined meta:name="OVERHEID.TaxonomieBeleidsagenda/OVERHEID.category">Cultuur en recreatie | Organisatie en beleid</meta:user-defined>
    <meta:user-defined meta:name="OVERHEID.Gemeente/DC.spatial">Montferland</meta:user-defined>
    <meta:user-defined meta:name="DC.source">;http://decentrale.regelgeving.overheid.nl/cvdr/xhtmloutput/Historie/Montferland/CVDR608988/CVDR608988_1.html</meta:user-defined>
    <meta:user-defined meta:name="OVERHEIDop.referentienummer">18b0022270</meta:user-defined>
    <meta:user-defined meta:name="DCTERMS.alternative">Subsidieregeling Ondersteuning bij maatschappelijke participatie Montferland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1-19</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20422_1</meta:user-defined>
    <meta:user-defined meta:name="OVERHEIDop.versieInformatie"/>
  </office:meta>
</office:document-meta>
</file>