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nabij De Walgaarden 464 in Oldenzaal</text:p>
      <text:section text:name="zakelijke-mededeling_id1-3-2" text:style-name="zakelijke-mededeling">
        <text:section text:name="zakelijke-mededeling-tekst_id1-3-2-1" text:style-name="zakelijke-mededeling-tekst">
          <text:section text:name="tekst_id1-3-2-1-1" text:style-name="tekst">
            <text:p text:style-name="common-al">Op 14 mei 2019 heeft de gemeente een aanvraag ontvangen voor het reserveren van een gehandicaptenparkeerplaats op locatie nabij De Walgaarden 464 in Oldenzaal. De aanvraag is geregistreerd onder zaaknummer 15807-2019. De aanvraag betreft:</text:p>
            <text:list text:style-name="id1-3-2-1-1-2">
              <text:list-item text:style-override="id1-3-2-1-1-2-1">
                <text:number>•</text:number>
                <text:p text:style-name="al">het reserveren van een gehandicaptenparkeerplaats.</text:p>
              </text:list-item>
            </text:list>
            <text:p text:style-name="common-al">Belanghebbenden kunnen tot en met twee weken na de publicatiedatum een zienswijze over de aangevraagde vergunningen naar voren brengen bij het college van burgemeester en wethouders,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397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7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7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nabij De Walgaarden 464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8</meta:user-defined>
    <meta:user-defined meta:name="OVERHEIDop.publicationIssue">123979</meta:user-defined>
    <meta:user-defined meta:name="OVERHEIDop.GmbID/DC.identifier">gmb-2019-123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GD 464</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834.48 481651.48</meta:user-defined>
    <meta:user-defined meta:name="OVERHEIDop.versieInformatie"/>
  </office:meta>
</office:document-meta>
</file>