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Gytsjerkerhoeke 49 Gytsjerk (kadastraal Giekerk E 4534), het bouwen van een woning en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erhoeke 49 Gytsjerk (kadastraal Giekerk E 4534) </text:p>
            <text:p text:style-name="common-al">Olo: 4416509</text:p>
            <text:p text:style-name="common-al">het bouwen van een woning en aanleggen van een uitrit</text:p>
            <text:p text:style-name="common-al">Datum ontvangst: 15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9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Gytsjerkerhoeke 49 Gytsjerk (kadastraal Giekerk E 4534), het bouwen van een woning en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77</meta:user-defined>
    <meta:user-defined meta:name="OVERHEIDop.GmbID/DC.identifier">gmb-2019-123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X 49</meta:user-defined>
    <meta:user-defined meta:name="OVERHEIDop.woonplaats">Gytsjerk</meta:user-defined>
    <meta:user-defined meta:name="OVERHEIDop.straatnaam">Gytsjerksterhoek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499 583648</meta:user-defined>
    <meta:user-defined meta:name="OVERHEIDop.versieInformatie"/>
  </office:meta>
</office:document-meta>
</file>