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urgemeester Voet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urgemeester Voetenstraat 29, 4641 JB Ossendrecht</text:p>
            <text:p text:style-name="common-al">Het aanleggen van een inrit</text:p>
            <text:p text:style-name="common-al">Ontvangen 14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97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Burgemeester Voeten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75</meta:user-defined>
    <meta:user-defined meta:name="OVERHEIDop.GmbID/DC.identifier">gmb-2019-123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B 29</meta:user-defined>
    <meta:user-defined meta:name="OVERHEIDop.woonplaats">Ossendrecht</meta:user-defined>
    <meta:user-defined meta:name="OVERHEIDop.straatnaam">Burgemeester Voet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52 378816</meta:user-defined>
    <meta:user-defined meta:name="OVERHEIDop.versieInformatie"/>
  </office:meta>
</office:document-meta>
</file>