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Commando Duikvereniging dhr. P. Morren , Verklaring van geen Bezwaar voor het houden van een Duikbivak, geldig van 29 mei tot en met 2 juni 2019, Springersdiep  , Ouddorp, verzenddatum: 14/05/19, referentienummer: Z-19-1122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97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7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7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PV burgemeester en wethouders - Commando Duikvereniging dhr. P. Morren , Verklaring van geen Bezwaar voor het houden van een Duikbivak, geldig van 29 mei tot en met 2 juni 2019, Springersdiep  , Ouddorp, verzenddatum: 14/05/19, referentienummer: Z-19-1122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74</meta:user-defined>
    <meta:user-defined meta:name="OVERHEIDop.GmbID/DC.identifier">gmb-2019-1239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786 421868</meta:user-defined>
    <meta:user-defined meta:name="OVERHEIDop.versieInformatie"/>
  </office:meta>
</office:document-meta>
</file>