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Bramerveld 20, 2151 LB, plaatsen van een balkonbeglazing, verzenddatum 17-05-2019, zaaknummer 3024759, olonummer 43260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97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7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7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Bramerveld 20, 2151 LB, plaatsen van een balkonbeglazing, verzenddatum 17-05-2019, zaaknummer 3024759, olonummer 43260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73</meta:user-defined>
    <meta:user-defined meta:name="OVERHEIDop.GmbID/DC.identifier">gmb-2019-123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LB 26</meta:user-defined>
    <meta:user-defined meta:name="OVERHEIDop.woonplaats">Nieuw-Vennep</meta:user-defined>
    <meta:user-defined meta:name="OVERHEIDop.straatnaam">Bramerveld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976 475308</meta:user-defined>
    <meta:user-defined meta:name="OVERHEIDop.versieInformatie"/>
  </office:meta>
</office:document-meta>
</file>