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J.P. Hasebroekweg 21 in Heiloo, het realiseren van wandsparingen tussen leslokalen (Benedictusschool) 16 mei 2019 (WABO19007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7 me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397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7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7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J.P. Hasebroekweg 21 in Heiloo, het realiseren van wandsparingen tussen leslokalen (Benedictusschool) 16 mei 2019 (WABO19007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972</meta:user-defined>
    <meta:user-defined meta:name="OVERHEIDop.GmbID/DC.identifier">gmb-2019-12397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CX 36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716.8 513219.27</meta:user-defined>
    <meta:user-defined meta:name="OVERHEIDop.versieInformatie"/>
  </office:meta>
</office:document-meta>
</file>