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vercamplaan 17 in Heiloo, het verbreden van een uitweg 16 mei 2019 (WABO1900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96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Havercamplaan 17 in Heiloo, het verbreden van een uitweg 16 mei 2019 (WABO19006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66</meta:user-defined>
    <meta:user-defined meta:name="OVERHEIDop.GmbID/DC.identifier">gmb-2019-1239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C 17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23.22 512177.64</meta:user-defined>
    <meta:user-defined meta:name="OVERHEIDop.versieInformatie"/>
  </office:meta>
</office:document-meta>
</file>