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en van een hobbykamer en plaatsen van een pergola, Maaseikerweg 1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143, Weert, aanbouwen van een hobbykamer en plaatsen van een pergola, 9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hobbykamer en plaatsen van een pergola, Maaseikerweg 14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64</meta:user-defined>
    <meta:user-defined meta:name="OVERHEIDop.GmbID/DC.identifier">gmb-2019-123964</meta:user-defined>
    <meta:user-defined meta:name="OVERHEID.TaxonomieBeleidsagenda/OVERHEID.category">Ruimte en infrastructuur | Organisatie en beleid</meta:user-defined>
    <meta:user-defined meta:name="OVERHEIDop.referentienummer">32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