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Bijentiende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ijentiende 42, 4631 MB Hoogerheide</text:p>
            <text:p text:style-name="common-al">Het plaatsen van een overkapping</text:p>
            <text:p text:style-name="common-al">Ontvangen 14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96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6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6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Bijentiende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63</meta:user-defined>
    <meta:user-defined meta:name="OVERHEIDop.GmbID/DC.identifier">gmb-2019-123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MB 42</meta:user-defined>
    <meta:user-defined meta:name="OVERHEIDop.woonplaats">Hoogerheide</meta:user-defined>
    <meta:user-defined meta:name="OVERHEIDop.straatnaam">Bijentiende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259 382903</meta:user-defined>
    <meta:user-defined meta:name="OVERHEIDop.versieInformatie"/>
  </office:meta>
</office:document-meta>
</file>