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eik: Bezelhorstweg 1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/>
            <text:p text:style-name="common-al">Locatie:   Bezelhorstweg 115, 7002 CC</text:p>
            <text:p text:style-name="common-al">Omschrijving:  kappen van 1 eik</text:p>
            <text:p text:style-name="common-al">Dossiernummer:  20190085</text:p>
            <text:p text:style-name="common-al">Datum verzending: 15 me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6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kappen van 1 eik: Bezelhorstweg 1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62</meta:user-defined>
    <meta:user-defined meta:name="OVERHEIDop.GmbID/DC.identifier">gmb-2019-123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C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34 443330</meta:user-defined>
    <meta:user-defined meta:name="OVERHEIDop.versieInformatie"/>
  </office:meta>
</office:document-meta>
</file>