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Oude Schoolplein 19, 2165 XS, plaatsen van een dakopbouw in het zijdakvlak van de woning, 16-05-2019, zaaknummer 2998352, olonummer 4272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6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sserbroek, Oude Schoolplein 19, 2165 XS, plaatsen van een dakopbouw in het zijdakvlak van de woning, 16-05-2019, zaaknummer 2998352, olonummer 4272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61</meta:user-defined>
    <meta:user-defined meta:name="OVERHEIDop.GmbID/DC.identifier">gmb-2019-123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S 19</meta:user-defined>
    <meta:user-defined meta:name="OVERHEIDop.woonplaats">Lisserbroek</meta:user-defined>
    <meta:user-defined meta:name="OVERHEIDop.straatnaam">Oude Schoo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29 475079</meta:user-defined>
    <meta:user-defined meta:name="OVERHEIDop.versieInformatie"/>
  </office:meta>
</office:document-meta>
</file>