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chtstraat 6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ei 2019 een besluit genomen op de aanvraag omgevingsvergunning met zaaknummer W-2019-135 voor het vervangen van en herplaatsen van nieuwe kozijnen op locatie Grachtstraat 60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95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chtstraat 60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959</meta:user-defined>
    <meta:user-defined meta:name="OVERHEIDop.GmbID/DC.identifier">gmb-2019-12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HP 60</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271 329245</meta:user-defined>
    <meta:user-defined meta:name="OVERHEIDop.versieInformatie"/>
  </office:meta>
</office:document-meta>
</file>