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e-Tonge, Kaaiplein (Hotel Restaurant de Lely) – uitbreiding terras op het Kaaiplein, geldig voor onbepaalde tijd (tijdens evenementen dient het terras verwijderd te worden door de vergunninghouder, verzenddatum: 26/04/19, referentienummer: Z-19-1112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5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5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e-Tonge, Kaaiplein (Hotel Restaurant de Lely) – uitbreiding terras op het Kaaiplein, geldig voor onbepaalde tijd (tijdens evenementen dient het terras verwijderd te worden door de vergunninghouder, verzenddatum: 26/04/19, referentienummer: Z-19-111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56</meta:user-defined>
    <meta:user-defined meta:name="OVERHEIDop.GmbID/DC.identifier">gmb-2019-1239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5</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27 411834</meta:user-defined>
    <meta:user-defined meta:name="OVERHEIDop.versieInformatie"/>
  </office:meta>
</office:document-meta>
</file>