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19 een omgevingsvergunning verleend voor het herstellen van de fundering vanhet gemeentelijk monumentop de locatie Dammerweg 10 te Nederhorst den Berg (zaaknummer Z.4971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95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10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54</meta:user-defined>
    <meta:user-defined meta:name="OVERHEIDop.GmbID/DC.identifier">gmb-2019-1239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M 1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27 475430</meta:user-defined>
    <meta:user-defined meta:name="OVERHEIDop.versieInformatie"/>
  </office:meta>
</office:document-meta>
</file>