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naaldboom: Bonifacius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onifaciusstraat 2, 7009 MP</text:p>
            <text:p text:style-name="common-al">Omschrijving:  kappen van 1 naaldboom</text:p>
            <text:p text:style-name="common-al">Dossiernummer:  20190310</text:p>
            <text:p text:style-name="common-al">Datum verzending: 1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95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naaldboom: Bonifaciu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52</meta:user-defined>
    <meta:user-defined meta:name="OVERHEIDop.GmbID/DC.identifier">gmb-2019-1239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MP 2</meta:user-defined>
    <meta:user-defined meta:name="OVERHEIDop.woonplaats">Doetinchem</meta:user-defined>
    <meta:user-defined meta:name="OVERHEIDop.straatnaam">Bonifaciu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24 444160</meta:user-defined>
    <meta:user-defined meta:name="OVERHEIDop.versieInformatie"/>
  </office:meta>
</office:document-meta>
</file>