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verleende evenementenvergunning, Sponsorloop Urban Run de Biekorf, 19 juni 2019</text:p>
      <text:section text:name="zakelijke-mededeling_id1-3-2" text:style-name="zakelijke-mededeling">
        <text:section text:name="zakelijke-mededeling-tekst_id1-3-2-1" text:style-name="zakelijke-mededeling-tekst">
          <text:section text:name="tekst_id1-3-2-1-1" text:style-name="tekst">
            <text:p text:style-name="common-al">Datum: 19 juni 2019</text:p>
            <text:p text:style-name="common-al">Tijd: 08.45 tot 11.45 uur</text:p>
            <text:p text:style-name="common-al">Locatie: door diverse straten (trottoirs) en gebouwen in Geertruidenberg</text:p>
            <text:p text:style-name="common-al">Bovengenoemde vergunning is verzonden 13 mei 2019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395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5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5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verleende evenementenvergunning, Sponsorloop Urban Run de Biekorf, 19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950</meta:user-defined>
    <meta:user-defined meta:name="OVERHEIDop.GmbID/DC.identifier">gmb-2019-1239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T 38</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39 412531</meta:user-defined>
    <meta:user-defined meta:name="OVERHEIDop.versieInformatie"/>
  </office:meta>
</office:document-meta>
</file>