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opsplitsen van bedrijfsunit in twee delen op het perceel Schrepel 21 te De Goorn</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een aanvraag ontvangen voor een omgevingsvergunning voor het opsplitsen van bedrijfsunit in twee delen op het perceel Schrepel 21 te De Goorn. De aanvraag is geregistreerd onder zaaknummer 2019-HZ-002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39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opsplitsen van bedrijfsunit in twee delen op het perceel Schrepel 21 te De G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12395</meta:user-defined>
    <meta:user-defined meta:name="OVERHEIDop.GmbID/DC.identifier">gmb-2019-12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GC 2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6531 515272</meta:user-defined>
    <meta:user-defined meta:name="OVERHEID.EPSG28992/DC.spatial">126539.92 515298.89</meta:user-defined>
    <meta:user-defined meta:name="OVERHEIDop.versieInformatie"/>
  </office:meta>
</office:document-meta>
</file>