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ijdelijk plaatsen van een opslagloods, Industriekade 50,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Industriekade 50, Weert, tijdelijk plaatsen van een opslagloods, 3 april 2019</text:p>
              </text:list-item>
            </text:list>
            <text:p text:style-name="common-al">  </text:p>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23948</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48</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948</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 plaatsen van een opslagloods, Industriekade 50, Wee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948</meta:user-defined>
    <meta:user-defined meta:name="OVERHEIDop.GmbID/DC.identifier">gmb-2019-123948</meta:user-defined>
    <meta:user-defined meta:name="OVERHEID.TaxonomieBeleidsagenda/OVERHEID.category">Ruimte en infrastructuur | Organisatie en beleid</meta:user-defined>
    <meta:user-defined meta:name="OVERHEIDop.referentienummer">320-2019</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SJ 50</meta:user-defined>
    <meta:user-defined meta:name="OVERHEIDop.woonplaats">Weert</meta:user-defined>
    <meta:user-defined meta:name="OVERHEIDop.straatnaam">Industriekade</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4896 361910</meta:user-defined>
    <meta:user-defined meta:name="OVERHEIDop.versieInformatie"/>
  </office:meta>
</office:document-meta>
</file>