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ndelaberen van 3 wilgen: t.h.v. Boekweitdreef 15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t.h.v. Boekweitdreef 159</text:p>
            <text:p text:style-name="common-al">Omschrijving:  kandelaberen van 3 wilgen</text:p>
            <text:p text:style-name="common-al">Dossiernummer:  20190304</text:p>
            <text:p text:style-name="common-al">Datum verzending: 16 me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94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4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4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ndelaberen van 3 wilgen: t.h.v. Boekweitdreef 15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946</meta:user-defined>
    <meta:user-defined meta:name="OVERHEIDop.GmbID/DC.identifier">gmb-2019-1239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LD 157</meta:user-defined>
    <meta:user-defined meta:name="OVERHEIDop.woonplaats">Doetinchem</meta:user-defined>
    <meta:user-defined meta:name="OVERHEIDop.straatnaam">Boekweitdreef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099 442433</meta:user-defined>
    <meta:user-defined meta:name="OVERHEIDop.versieInformatie"/>
  </office:meta>
</office:document-meta>
</file>