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idzomerevenement Bourgondisch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mei 2019 vergunning verleend voor het Midzomerevenement Bourgondisch Heusden op 22 en 23 juni 2019. Het evenement vindt plaats op het kasteelterrein gelegen aan de Hertogin Johanna van Brabantstraat in Heusden. De vergunning is verzonden op 17 mei 2019 en bij de gemeente bekend onder nummer 0059039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39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idzomerevenement Bourgondisch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23945</meta:user-defined>
    <meta:user-defined meta:name="OVERHEIDop.GmbID/DC.identifier">gmb-2019-123945</meta:user-defined>
    <meta:user-defined meta:name="OVERHEID.TaxonomieBeleidsagenda/OVERHEID.category">Openbare orde en veiligheid | Organisatie en beleid</meta:user-defined>
    <meta:user-defined meta:name="OVERHEIDop.referentienummer">0059039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EM 11a</meta:user-defined>
    <meta:user-defined meta:name="OVERHEIDop.woonplaats">Heusden</meta:user-defined>
    <meta:user-defined meta:name="OVERHEIDop.straatnaam">Hertogin Johanna van Brabant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89 416049</meta:user-defined>
    <meta:user-defined meta:name="OVERHEIDop.versieInformatie"/>
  </office:meta>
</office:document-meta>
</file>