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aetenburg 105 in Heiloo, het veranderen van de woning (kozijn in zijgevel appartement) 15 mei 2019 (WABO190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94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Baetenburg 105 in Heiloo, het veranderen van de woning (kozijn in zijgevel appartement) 15 mei 2019 (WABO19005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44</meta:user-defined>
    <meta:user-defined meta:name="OVERHEIDop.GmbID/DC.identifier">gmb-2019-1239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TV 10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80.83 512906.12</meta:user-defined>
    <meta:user-defined meta:name="OVERHEIDop.versieInformatie"/>
  </office:meta>
</office:document-meta>
</file>