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Lytsegeast 87 te Tytsjerk, het aan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87 te Tytsjerk </text:p>
            <text:p text:style-name="common-al">Olo: 4413479</text:p>
            <text:p text:style-name="common-al">het aanbouwen van een schuur</text:p>
            <text:p text:style-name="common-al">Datum ontvangst: 1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Lytsegeast 87 te Tytsjerk, het aan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43</meta:user-defined>
    <meta:user-defined meta:name="OVERHEIDop.GmbID/DC.identifier">gmb-2019-123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J 87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50 579609</meta:user-defined>
    <meta:user-defined meta:name="OVERHEIDop.versieInformatie"/>
  </office:meta>
</office:document-meta>
</file>