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2989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insius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de woning aan achter- en zijgevel en het realiseren van een inrit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3-03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394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4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942</meta:user-defined>
    <meta:user-defined meta:name="OVERHEIDop.GmbID/DC.identifier">gmb-2019-123942</meta:user-defined>
    <meta:user-defined meta:name="OVERHEIDop.referentienummer">OLO4298939</meta:user-defined>
    <meta:user-defined meta:name="OVERHEID.TaxonomieBeleidsagenda/OVERHEID.category">Ruimte en infrastructuur | Organisatie en beleid</meta:user-defined>
    <meta:user-defined meta:name="DCTERMS.abstract">het uitbreiden van de woning aan achter- en zijgevel en het realiseren van een in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5XB 4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502.48 455960.78</meta:user-defined>
    <meta:user-defined meta:name="OVERHEID.EPSG28992/DC.spatial">121503.361214492 455954.717064377</meta:user-defined>
    <meta:user-defined meta:name="OVERHEIDop.versieInformatie"/>
  </office:meta>
</office:document-meta>
</file>