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1: verdaging, nieuwbouw woning, Bartoklaan 2a, Raamsdonksv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ag omgevingsvergunning wordt met 6 weken verlengd:</text:p>
            <text:p text:style-name="common-al">
            <text:span text:style-name="nadrukvet">Bartoklaan 2a, 4941 WH  Raamsdonksveer (HZ_WABO20190085), ontvangen 26 maart 2019, verdaagd op 16 mei 2019</text:span>
          </text:p>
            <text:p text:style-name="common-al">Nieuwbouw woning (Bouw + Inrit/uitweg)</text:p>
            <text:p text:style-name="common-al">Tegen een besluit tot het verlengen van de beslistermijn is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394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4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4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1: verdaging, nieuwbouw woning, Bartoklaan 2a, Raamsdonks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941</meta:user-defined>
    <meta:user-defined meta:name="OVERHEIDop.GmbID/DC.identifier">gmb-2019-123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WH 10</meta:user-defined>
    <meta:user-defined meta:name="OVERHEIDop.woonplaats">Raamsdonksveer</meta:user-defined>
    <meta:user-defined meta:name="OVERHEIDop.straatnaam">Bartok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895 411422</meta:user-defined>
    <meta:user-defined meta:name="OVERHEIDop.versieInformatie"/>
  </office:meta>
</office:document-meta>
</file>