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een ruimte voor het geven van stijl- en kleuradvies en het geven van workshops kleur en stijl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lootsemastraat 1, 7009 CE</text:p>
            <text:p text:style-name="common-al">Omschrijving:  gebruiken van een ruimte voor het geven van stijl- en kleuradvies en het geven van workshops kleur en stijl</text:p>
            <text:p text:style-name="common-al">Dossiernummer:  20190293</text:p>
            <text:p text:style-name="common-al">Datum verzending: 15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3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bruiken van een ruimte voor het geven van stijl- en kleuradvies en het geven van workshops kleur en stijl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39</meta:user-defined>
    <meta:user-defined meta:name="OVERHEIDop.GmbID/DC.identifier">gmb-2019-123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