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e-Tonge, Kaaiplein – uitbreiden terras door Hotel Restaurant De Lely (bij evenementen dient het terras verwijderd te worden door de vergunninghouder, geldig onbepaalde tijd, verzenddatum: 26/04/19, referentienummer: Z-19-1112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93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3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3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Oude-Tonge, Kaaiplein – uitbreiden terras door Hotel Restaurant De Lely (bij evenementen dient het terras verwijderd te worden door de vergunninghouder, geldig onbepaalde tijd, verzenddatum: 26/04/19, referentienummer: Z-19-1112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936</meta:user-defined>
    <meta:user-defined meta:name="OVERHEIDop.GmbID/DC.identifier">gmb-2019-12393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G 7</meta:user-defined>
    <meta:user-defined meta:name="OVERHEIDop.woonplaats">Oude-Tonge</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36 411832</meta:user-defined>
    <meta:user-defined meta:name="OVERHEIDop.versieInformatie"/>
  </office:meta>
</office:document-meta>
</file>