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sterbes 8 in Heiloo, het bouwen van een woning (WABO1900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393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Lijsterbes 8 in Heiloo, het bouwen van een woning (WABO19008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34</meta:user-defined>
    <meta:user-defined meta:name="OVERHEIDop.GmbID/DC.identifier">gmb-2019-12393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C 64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70.54 511987.66</meta:user-defined>
    <meta:user-defined meta:name="OVERHEID.EPSG28992/DC.spatial">108560.53 511921.99</meta:user-defined>
    <meta:user-defined meta:name="OVERHEIDop.versieInformatie"/>
  </office:meta>
</office:document-meta>
</file>