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27, 1447AA Purmerend</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Westerweg 27, 1447AA Purmerend. De aanvraag is geregistreerd onder zaaknummer Z2019-0471. De aanvraag betreft:</text:p>
            <text:list text:style-name="id1-3-2-1-1-2">
              <text:list-item text:style-override="id1-3-2-1-1-2-1">
                <text:number>•</text:number>
                <text:p text:style-name="al">het handelen in strijd met regels ruimtelijke ordening (fase 1) t.b.v. het realiseren van een stolpboerderij met bijgebouwen, erfafscheiding en het aanleggen van een inrit (fase 2)</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93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3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27, 1447A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32</meta:user-defined>
    <meta:user-defined meta:name="OVERHEIDop.GmbID/DC.identifier">gmb-2019-1239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AA 2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08.6 500076.44</meta:user-defined>
    <meta:user-defined meta:name="OVERHEIDop.versieInformatie"/>
  </office:meta>
</office:document-meta>
</file>