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 N.J.G.M. Houben, melding brandveilig gebruik bouwwerk, Oelemarkt 15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Oelemarkt 15, Weert, N.J.G.M. Houben, melding brandveilig gebruik bouwwerk, 22 mei 2019</text:p>
              </text:list-item>
            </text:list>
            <text:p text:style-name="common-al"> 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393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3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93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 N.J.G.M. Houben, melding brandveilig gebruik bouwwerk, Oelemarkt 15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3931</meta:user-defined>
    <meta:user-defined meta:name="OVERHEIDop.GmbID/DC.identifier">gmb-2019-123931</meta:user-defined>
    <meta:user-defined meta:name="OVERHEID.TaxonomieBeleidsagenda/OVERHEID.category">Openbare orde en veiligheid | Organisatie en beleid</meta:user-defined>
    <meta:user-defined meta:name="OVERHEIDop.referentienummer">317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1ES 15</meta:user-defined>
    <meta:user-defined meta:name="OVERHEIDop.woonplaats">Weert</meta:user-defined>
    <meta:user-defined meta:name="OVERHEIDop.straatnaam">Oelemarkt</meta:user-defined>
    <meta:user-defined meta:name="OVERHEIDgvop.Informatietype/DC.type">Beschikkingen | afhandelin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7429 362982</meta:user-defined>
    <meta:user-defined meta:name="OVERHEIDop.versieInformatie"/>
  </office:meta>
</office:document-meta>
</file>