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4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en zijn verleend:</text:p>
            <text:p text:style-name="tussenkopcur">Gebied gemeente Reusel-De Mierden</text:p>
            <text:p text:style-name="common-al">Plaatsen van tijdelijke reclameborden van 28-01-2019 tot 10-02-2019 ten behoeve van de opening van supermarkt Jan Linders in Reusel, verzonden 15-01-2019;</text:p>
            <text:p text:style-name="common-al">Plaatsen van tijdelijke reclameborden van 25-02-2019 tot 10-03-2019 ten behoeve van de opening van supermarkt Jan Linders in Reusel, verzonden 15-01-2019.</text:p>
            <text:p text:style-name="common-al"/>
            <text:p text:style-name="common-al">de volgende meldingen zijn afgehandeld:</text:p>
            <text:p text:style-name="tussenkopcur">Hooge Mierde</text:p>
            <text:p text:style-name="common-al">Myrthaplein, organiseren van het "Opwèrm weekend" op 23-02-2019 en in de jaren 2020, 2021, 2022 en 2023, verzonden 15-01-2019.</text:p>
            <text:p text:style-name="tussenkopcur">Gebied gemeente Reusel-De Mierden</text:p>
            <text:p text:style-name="common-al">Buitengebied Hooge Mierde en Lage Mierde, organiseren van een veldtoertocht op 10-02-2019, verzonden 10-01-2019.</text:p>
            <text:p text:style-name="common-al"/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last-al">Inzage van stukken kan enkel op afspraak (via e-mail: vergunningen@kempengemeenten.nl of telefoonnummer 0497-650650). Om stukken in te zien, moet u minimaal twee werkdagen van te voren een afspraak maken. Dan zorgen wij ervoor dat de stukken voor u beschikbaar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4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2393</meta:user-defined>
    <meta:user-defined meta:name="OVERHEIDop.GmbID/DC.identifier">gmb-2019-123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DZ 8</meta:user-defined>
    <meta:user-defined meta:name="OVERHEIDop.woonplaats">Hooge Mierde</meta:user-defined>
    <meta:user-defined meta:name="OVERHEIDop.straatnaam">Myrthaplein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988 377588</meta:user-defined>
    <meta:user-defined meta:name="OVERHEIDop.versieInformatie"/>
  </office:meta>
</office:document-meta>
</file>