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rdesiuslaan 1 in Heiloo, het bouwen van een veranda in de zijtuin (WABO190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ardesiuslaan 1 in Heiloo, het bouwen van een veranda in de zijtuin (WABO19008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29</meta:user-defined>
    <meta:user-defined meta:name="OVERHEIDop.GmbID/DC.identifier">gmb-2019-1239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7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74.1 511034.98</meta:user-defined>
    <meta:user-defined meta:name="OVERHEIDop.versieInformatie"/>
  </office:meta>
</office:document-meta>
</file>