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Jasmijn 5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de Jasmijn 5, 4631 AX Hoogerheide</text:p>
            <text:p text:style-name="common-al">Vestigen van arbeidsmigranten</text:p>
            <text:p text:style-name="common-al">Ontvangen 20 maart 2019</text:p>
            <text:p text:style-name="common-al"/>
            <text:p text:style-name="last-al">Kijk voor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2 me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39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e Jasmijn 5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28</meta:user-defined>
    <meta:user-defined meta:name="OVERHEIDop.GmbID/DC.identifier">gmb-2019-123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AX 5</meta:user-defined>
    <meta:user-defined meta:name="OVERHEIDop.woonplaats">Hoogerheide</meta:user-defined>
    <meta:user-defined meta:name="OVERHEIDop.straatnaam">De Jasmij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409 383110</meta:user-defined>
    <meta:user-defined meta:name="OVERHEIDop.versieInformatie"/>
  </office:meta>
</office:document-meta>
</file>