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uitenplein 1-5 en Buitenplein 15-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636</text:span>
          </text:p>
            <text:p text:style-name="common-al">Gemeente Amstelveen heeft op 17 mei 2019 een melding Ingebruikname openbare grond akkoord bevonden voor het plaatsen van een container voor de flat van 22 mei 2019 tot 23 mei 2019. De locatie is Buitenplein 1-5 en Buitenplein 1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92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melding Ingebruikname openbare grond akkoord - Buitenplein 1-5 en Buitenplein 15-2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27</meta:user-defined>
    <meta:user-defined meta:name="OVERHEIDop.GmbID/DC.identifier">gmb-2019-123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PostcodeHuisnummer/OVERHEIDop.postcodeHuisnummer">1181WN 5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30.64 479470.36</meta:user-defined>
    <meta:user-defined meta:name="OVERHEID.EPSG28992/DC.spatial">119164.47 479456.56</meta:user-defined>
    <meta:user-defined meta:name="OVERHEIDop.versieInformatie"/>
  </office:meta>
</office:document-meta>
</file>