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mw. H.M.M. Janssen-van Maasakker, omgevingsvergunning activiteit brandveilig gebruik bouwwerk, Jean Ament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Jean Amentstraat 15, Weert, mw. H.M.M. Janssen-van Maasakker, omgevingsvergunning activiteit brandveilig gebruik bouwwerk, 22 mei 2019</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92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mw. H.M.M. Janssen-van Maasakker, omgevingsvergunning activiteit brandveilig gebruik bouwwerk, Jean Amentstraat 1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26</meta:user-defined>
    <meta:user-defined meta:name="OVERHEIDop.GmbID/DC.identifier">gmb-2019-123926</meta:user-defined>
    <meta:user-defined meta:name="OVERHEID.TaxonomieBeleidsagenda/OVERHEID.category">Openbare orde en veiligheid | Organisatie en beleid</meta:user-defined>
    <meta:user-defined meta:name="OVERHEIDop.referentienummer">31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M 15</meta:user-defined>
    <meta:user-defined meta:name="OVERHEIDop.woonplaats">Weert</meta:user-defined>
    <meta:user-defined meta:name="OVERHEIDop.straatnaam">Jean Amen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120 358042</meta:user-defined>
    <meta:user-defined meta:name="OVERHEIDop.versieInformatie"/>
  </office:meta>
</office:document-meta>
</file>